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rote_linsensuppe"/><text:bookmark-start text:name="__RefHeading___rote_linsensuppe_1"/><text:bookmark-start text:name="rote_linsensuppe"/>Rote Linsensuppe<text:bookmark-end text:name="__RefHeading___rote_linsensuppe_1"/><text:bookmark-end text:name="rote_linsensuppe"/></text:h>
      <text:p text:style-name="Text_20_body">Für ca. 3 Portionen.</text:p>
      <text:h text:style-name="Heading_20_1" text:outline-level="1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80 g rote Linsen, getrocknet</text:p>
        </text:list-item>
        <text:list-item>
          <text:p text:style-name="List_20_1_Content"> 0,8 l Gemüsebrühe</text:p>
        </text:list-item>
        <text:list-item>
          <text:p text:style-name="List_20_1_Content"> 200 g gehackte Tomaten (1/2 Dose)</text:p>
        </text:list-item>
        <text:list-item>
          <text:p text:style-name="List_20_1_Content"> 1/2 große Kartoffel</text:p>
        </text:list-item>
        <text:list-item>
          <text:p text:style-name="List_20_1_Content"> 1/2 Karotte</text:p>
        </text:list-item>
        <text:list-item>
          <text:p text:style-name="List_20_1_Content"> 1/2 Zwiebel</text:p>
        </text:list-item>
        <text:list-item>
          <text:p text:style-name="List_20_1_Content"> 1 EL Pflanzenöl</text:p>
        </text:list-item>
        <text:list-item>
          <text:p text:style-name="List_20_1_Content"> 1-2 Zehen Knoblauch</text:p>
        </text:list-item>
        <text:list-item>
          <text:p text:style-name="List_20_1_Content"> 1/2 TL Paprikapulver</text:p>
        </text:list-item>
        <text:list-item>
          <text:p text:style-name="List_20_1_Content"> 1/2 TL getrocknete Minze</text:p>
        </text:list-item>
        <text:list-item>
          <text:p text:style-name="List_20_1_Content"> 1 EL Zitronensaft</text:p>
        </text:list-item>
        <text:list-item>
          <text:p text:style-name="List_20_1_Content_Last"> Salz und Pfeffer</text:p>
        </text:list-item>
      </text:list>
      <text:h text:style-name="Heading_20_1" text:outline-level="1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artoffel, Karotte und Zwiebel schälen und in Würfel schneiden</text:p>
        </text:list-item>
        <text:list-item>
          <text:p text:style-name="Numbering_20_1_Content"> Pflanzenöl erhitzen und Gemüsewürfel für drei Minuten anbraten</text:p>
        </text:list-item>
        <text:list-item>
          <text:p text:style-name="Numbering_20_1_Content"> Knoblauch schälen, hacken und mit roten Linsen, Paprikapulver und Minze in Topf geben und drei Minuten braten</text:p>
        </text:list-item>
        <text:list-item>
          <text:p text:style-name="Numbering_20_1_Content"> Tomaten und Gemüsebrühe hinzufügen und für 25 Minuten köcheln</text:p>
        </text:list-item>
        <text:list-item>
          <text:p text:style-name="Numbering_20_1_Content"> Zitronensaft dazugeben und mit einem Pürierstab mixen</text:p>
        </text:list-item>
        <text:list-item>
          <text:p text:style-name="Numbering_20_1_Content_Last"> Mit Salz, Pfeffer und gegebenenfalls Zitronensaft abschmecken</text:p>
        </text:list-item>
      </text:list>
      <text:h text:style-name="Heading_20_1" text:outline-level="1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rote-linsensuppe-tuerkisch-vegan/" text:style-name="Internet_20_link" text:visited-style-name="Visited_20_Internet_20_Link">https://www.smarticular.net/rote-linsensuppe-tuerkisch-veg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21</meta:creation-date>
    <dc:creator>Generated</dc:creator>
    <dc:date>2026-07-31T05::13:21</dc:date>
    <dc:language>en-US</dc:language>
    <meta:editing-cycles>1</meta:editing-cycles>
    <meta:editing-duration>PT0S</meta:editing-duration>
    <dc:title>rezepte:suppen:rote_linsensuppe</dc:title>
  </office:meta>
</office:document-meta>
</file>