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suppen:rotkohlsuppe"/><text:bookmark-start text:name="__RefHeading___rotkohlsuppe_1"/><text:bookmark-start text:name="rotkohlsuppe"/>Rotkohlsuppe<text:bookmark-end text:name="__RefHeading___rotkohlsuppe_1"/><text:bookmark-end text:name="rotkohlsuppe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1 Zwiebel</text:p>
        </text:list-item>
        <text:list-item>
          <text:p text:style-name="List_20_1_Content"> 1 Zehen Knoblauch</text:p>
        </text:list-item>
        <text:list-item>
          <text:p text:style-name="List_20_1_Content"> 450 g Rotkohl</text:p>
        </text:list-item>
        <text:list-item>
          <text:p text:style-name="List_20_1_Content"> 35 g Kartoffeln</text:p>
        </text:list-item>
        <text:list-item>
          <text:p text:style-name="List_20_1_Content"> 1 kleiner Apfel</text:p>
        </text:list-item>
        <text:list-item>
          <text:p text:style-name="List_20_1_Content"> 2 EL Öl</text:p>
        </text:list-item>
        <text:list-item>
          <text:p text:style-name="List_20_1_Content"> 750 ml Gemüsebrühe</text:p>
        </text:list-item>
        <text:list-item>
          <text:p text:style-name="List_20_1_Content"> 180 ml vegane Sahne</text:p>
        </text:list-item>
        <text:list-item>
          <text:p text:style-name="List_20_1_Content"> Salz</text:p>
        </text:list-item>
        <text:list-item>
          <text:p text:style-name="List_20_1_Content"> Pfeffer</text:p>
        </text:list-item>
        <text:list-item>
          <text:p text:style-name="List_20_1_Content_Last"> 1 EL Essig (Balsamico)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Zwiebeln fein würfeln und Knoblauch hacken</text:p>
        </text:list-item>
        <text:list-item>
          <text:p text:style-name="Numbering_20_1_Content"> Rotkohl in dünne Streifen schneiden (Strunk entfernen)</text:p>
        </text:list-item>
        <text:list-item>
          <text:p text:style-name="Numbering_20_1_Content"> Kartoffeln und Apfel in kleine Würfel schneiden</text:p>
        </text:list-item>
        <text:list-item>
          <text:p text:style-name="Numbering_20_1_Content"> Öl in Topf erhitzen, Zwiebeln und Knoblauch anbraten</text:p>
        </text:list-item>
        <text:list-item>
          <text:p text:style-name="Numbering_20_1_Content"> Knoblauch, Rotkohl, Kartoffeln und Apfel dazugeben und ein paar Minuten anbraten</text:p>
        </text:list-item>
        <text:list-item>
          <text:p text:style-name="Numbering_20_1_Content"> Mit der Gemüsebrühe ablöschen und 30 Minuten köcheln lasseln</text:p>
        </text:list-item>
        <text:list-item>
          <text:p text:style-name="Numbering_20_1_Content"> Danach alles pürieren</text:p>
        </text:list-item>
        <text:list-item>
          <text:p text:style-name="Numbering_20_1_Content_Last"> Sahne, Salz, Pfeffer und Essig dazugeben</text:p>
        </text:list-item>
      </text:list>
      <text:h text:style-name="Heading_20_2" text:outline-level="2"><text:bookmark-start text:name="__RefHeading___quelle_4"/><text:bookmark-start text:name="quelle"/>Quelle<text:bookmark-end text:name="__RefHeading___quelle_4"/><text:bookmark-end text:name="quelle"/></text:h>
      <text:list text:style-name="List_20_1" text:continue-numbering="false">
        <text:list-item>
          <text:p text:style-name="LastListParagraph_List_20_1_Content_First"> <text:a xlink:type="simple" xlink:href="https://utopia.de/ratgeber/rotkohlsuppe-ein-einfaches-und-veganes-rezept/" text:style-name="Internet_20_link" text:visited-style-name="Visited_20_Internet_20_Link">https://utopia.de/ratgeber/rotkohlsuppe-ein-einfaches-und-veganes-rezep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1::38:18</meta:creation-date>
    <dc:creator>Generated</dc:creator>
    <dc:date>2026-06-16T01::38:18</dc:date>
    <dc:language>en-US</dc:language>
    <meta:editing-cycles>1</meta:editing-cycles>
    <meta:editing-duration>PT0S</meta:editing-duration>
    <dc:title>rezepte:suppen:rotkohlsuppe</dc:title>
  </office:meta>
</office:document-meta>
</file>