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start"/><text:bookmark-start text:name="__RefHeading___suppen_1"/><text:bookmark-start text:name="suppen"/>Suppen<text:bookmark-end text:name="__RefHeading___suppen_1"/><text:bookmark-end text:name="suppen"/></text:h>
      <text:p text:style-name="Horizontal_20_Line"/>
      <text:h text:style-name="Heading_20_2" text:outline-level="2"><text:bookmark-start text:name="__RefHeading___unternamensraum_2"/><text:bookmark-start text:name="unternamensraum"/>Unternamensraum:<text:bookmark-end text:name="__RefHeading___unternamensraum_2"/><text:bookmark-end text:name="unternamensraum"/></text:h>
      <text:p text:style-name="Text_20_body">Keine Unternamensräume.</text:p>
      <text:h text:style-name="Heading_20_2" text:outline-level="2"><text:bookmark-start text:name="__RefHeading___seiten_in_diesem_namensraum_3"/><text:bookmark-start text:name="seiten_in_diesem_namensraum"/>Seiten in diesem Namensraum:<text:bookmark-end text:name="__RefHeading___seiten_in_diesem_namensraum_3"/><text:bookmark-end text:name="seiten_in_diesem_namensraum"/></text:h>
      <text:list text:style-name="List_20_1" text:continue-numbering="false">
        <text:list-item>
          <text:p text:style-name="List_20_1_Content_First"><text:a xlink:type="simple" xlink:href="https://wiki.ho2e.de/doku.php?id=rezepte:suppen:asiatische_sauer-scharf-suppe" text:style-name="Internet_20_link" text:visited-style-name="Visited_20_Internet_20_Link">Asiatische Sauer-Scharf-Suppe</text:a></text:p>
        </text:list-item>
        <text:list-item>
          <text:p text:style-name="List_20_1_Content"><text:a xlink:type="simple" xlink:href="https://wiki.ho2e.de/doku.php?id=rezepte:suppen:cremige_brokkolisuppe" text:style-name="Internet_20_link" text:visited-style-name="Visited_20_Internet_20_Link">Cremige Brokkolisuppe</text:a></text:p>
        </text:list-item>
        <text:list-item>
          <text:p text:style-name="List_20_1_Content"><text:a xlink:type="simple" xlink:href="https://wiki.ho2e.de/doku.php?id=rezepte:suppen:feine_griessnockerln" text:style-name="Internet_20_link" text:visited-style-name="Visited_20_Internet_20_Link">Feine Grießnockerln</text:a></text:p>
        </text:list-item>
        <text:list-item>
          <text:p text:style-name="List_20_1_Content"><text:a xlink:type="simple" xlink:href="https://wiki.ho2e.de/doku.php?id=rezepte:suppen:griessnockerl_in_gemuesebruehe_vegan" text:style-name="Internet_20_link" text:visited-style-name="Visited_20_Internet_20_Link">Grießnockerl in Gemüsebrühe (vegan)</text:a></text:p>
        </text:list-item>
        <text:list-item>
          <text:p text:style-name="List_20_1_Content"><text:a xlink:type="simple" xlink:href="https://wiki.ho2e.de/doku.php?id=rezepte:suppen:griessnockerlsuppe" text:style-name="Internet_20_link" text:visited-style-name="Visited_20_Internet_20_Link">Grießnockerlsuppe</text:a></text:p>
        </text:list-item>
        <text:list-item>
          <text:p text:style-name="List_20_1_Content"><text:a xlink:type="simple" xlink:href="https://wiki.ho2e.de/doku.php?id=rezepte:suppen:griessnockerlsuppe_vegan" text:style-name="Internet_20_link" text:visited-style-name="Visited_20_Internet_20_Link">Grießnockerlsuppe (vegan)</text:a></text:p>
        </text:list-item>
        <text:list-item>
          <text:p text:style-name="List_20_1_Content"><text:a xlink:type="simple" xlink:href="https://wiki.ho2e.de/doku.php?id=rezepte:suppen:kalte_gurkensuppe" text:style-name="Internet_20_link" text:visited-style-name="Visited_20_Internet_20_Link">Kalte Gurkensuppe</text:a></text:p>
        </text:list-item>
        <text:list-item>
          <text:p text:style-name="List_20_1_Content"><text:a xlink:type="simple" xlink:href="https://wiki.ho2e.de/doku.php?id=rezepte:suppen:kartoffelgulasch" text:style-name="Internet_20_link" text:visited-style-name="Visited_20_Internet_20_Link">Kartoffelgulasch</text:a></text:p>
        </text:list-item>
        <text:list-item>
          <text:p text:style-name="List_20_1_Content"><text:a xlink:type="simple" xlink:href="https://wiki.ho2e.de/doku.php?id=rezepte:suppen:kuerbis-maroni-suppe" text:style-name="Internet_20_link" text:visited-style-name="Visited_20_Internet_20_Link">Kürbis-Maroni-Suppe</text:a></text:p>
        </text:list-item>
        <text:list-item>
          <text:p text:style-name="List_20_1_Content"><text:a xlink:type="simple" xlink:href="https://wiki.ho2e.de/doku.php?id=rezepte:suppen:kuerbissuppe_mit_ingwer_und_kokosmilch" text:style-name="Internet_20_link" text:visited-style-name="Visited_20_Internet_20_Link">Kürbissuppe mit Ingwer und Kokosmilch</text:a></text:p>
        </text:list-item>
        <text:list-item>
          <text:p text:style-name="List_20_1_Content"><text:a xlink:type="simple" xlink:href="https://wiki.ho2e.de/doku.php?id=rezepte:suppen:miso-suppe_mit_algen" text:style-name="Internet_20_link" text:visited-style-name="Visited_20_Internet_20_Link">Miso-Suppe mit Algen</text:a></text:p>
        </text:list-item>
        <text:list-item>
          <text:p text:style-name="List_20_1_Content"><text:a xlink:type="simple" xlink:href="https://wiki.ho2e.de/doku.php?id=rezepte:suppen:moehrensuppe" text:style-name="Internet_20_link" text:visited-style-name="Visited_20_Internet_20_Link">Möhrensuppe</text:a></text:p>
        </text:list-item>
        <text:list-item>
          <text:p text:style-name="List_20_1_Content"><text:a xlink:type="simple" xlink:href="https://wiki.ho2e.de/doku.php?id=rezepte:suppen:paprikacremesuppe" text:style-name="Internet_20_link" text:visited-style-name="Visited_20_Internet_20_Link">Paprikacremesuppe</text:a></text:p>
        </text:list-item>
        <text:list-item>
          <text:p text:style-name="List_20_1_Content"><text:a xlink:type="simple" xlink:href="https://wiki.ho2e.de/doku.php?id=rezepte:suppen:ribollita" text:style-name="Internet_20_link" text:visited-style-name="Visited_20_Internet_20_Link">Ribollita</text:a></text:p>
        </text:list-item>
        <text:list-item>
          <text:p text:style-name="List_20_1_Content"><text:a xlink:type="simple" xlink:href="https://wiki.ho2e.de/doku.php?id=rezepte:suppen:rote_linsensuppe" text:style-name="Internet_20_link" text:visited-style-name="Visited_20_Internet_20_Link">Rote Linsensuppe</text:a></text:p>
        </text:list-item>
        <text:list-item>
          <text:p text:style-name="List_20_1_Content"><text:a xlink:type="simple" xlink:href="https://wiki.ho2e.de/doku.php?id=rezepte:suppen:rote-beete-suppe" text:style-name="Internet_20_link" text:visited-style-name="Visited_20_Internet_20_Link">Rote-Bete-Suppe</text:a></text:p>
        </text:list-item>
        <text:list-item>
          <text:p text:style-name="List_20_1_Content"><text:a xlink:type="simple" xlink:href="https://wiki.ho2e.de/doku.php?id=rezepte:suppen:rotkohlsuppe" text:style-name="Internet_20_link" text:visited-style-name="Visited_20_Internet_20_Link">Rotkohlsuppe</text:a></text:p>
        </text:list-item>
        <text:list-item>
          <text:p text:style-name="List_20_1_Content"><text:a xlink:type="simple" xlink:href="https://wiki.ho2e.de/doku.php?id=rezepte:suppen:steinpilz-zwiebel-kartoffe-suppe" text:style-name="Internet_20_link" text:visited-style-name="Visited_20_Internet_20_Link">Steinpilz-Zwiebel-Kartoffe-Suppe</text:a></text:p>
        </text:list-item>
        <text:list-item>
          <text:p text:style-name="List_20_1_Content_Last"><text:a xlink:type="simple" xlink:href="https://wiki.ho2e.de/doku.php?id=rezepte:suppen:vegetarische_bihunsuppe" text:style-name="Internet_20_link" text:visited-style-name="Visited_20_Internet_20_Link">Vegetarische Bihunsupp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37:52</meta:creation-date>
    <dc:creator>Generated</dc:creator>
    <dc:date>2026-06-16T01::37:52</dc:date>
    <dc:language>en-US</dc:language>
    <meta:editing-cycles>1</meta:editing-cycles>
    <meta:editing-duration>PT0S</meta:editing-duration>
    <dc:title>rezepte:suppen:start</dc:title>
  </office:meta>
</office:document-meta>
</file>