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vegetarische_bihunsuppe"/><text:bookmark-start text:name="__RefHeading___vegetarische_bihunsuppe_1"/><text:bookmark-start text:name="vegetarische_bihunsuppe"/>Vegetarische Bihunsuppe<text:bookmark-end text:name="__RefHeading___vegetarische_bihunsuppe_1"/><text:bookmark-end text:name="vegetarische_bihun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4 Portionen</text:span></text:p>
      <text:list text:style-name="List_20_1" text:continue-numbering="false">
        <text:list-item>
          <text:p text:style-name="List_20_1_Content_First"> 1 Bund Staudensellerie</text:p>
        </text:list-item>
        <text:list-item>
          <text:p text:style-name="List_20_1_Content"> 1 Bund Frühlingszwiebel(n)</text:p>
        </text:list-item>
        <text:list-item>
          <text:p text:style-name="List_20_1_Content"> 1 Bund Lauch</text:p>
        </text:list-item>
        <text:list-item>
          <text:p text:style-name="List_20_1_Content"> 1  Paprikaschote(n), rot</text:p>
        </text:list-item>
        <text:list-item>
          <text:p text:style-name="List_20_1_Content"> 200 g Champignons</text:p>
        </text:list-item>
        <text:list-item>
          <text:p text:style-name="List_20_1_Content"> 1 TL Sambal Oelek</text:p>
        </text:list-item>
        <text:list-item>
          <text:p text:style-name="List_20_1_Content">  n. B. Woknudeln</text:p>
        </text:list-item>
        <text:list-item>
          <text:p text:style-name="List_20_1_Content"> 2 EL Sojasauce</text:p>
        </text:list-item>
        <text:list-item>
          <text:p text:style-name="List_20_1_Content"> 1 Prise(n) Pfeffer</text:p>
        </text:list-item>
        <text:list-item>
          <text:p text:style-name="List_20_1_Content_Last"> 400 ml Gemüsefond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emüse waschen und in Würfel schneiden</text:p>
        </text:list-item>
        <text:list-item>
          <text:p text:style-name="Numbering_20_1_Content"> Öl in eine Pfanne geben und das Gemüse kurz anbraten</text:p>
        </text:list-item>
        <text:list-item>
          <text:p text:style-name="Numbering_20_1_Content"> Mit der Sojasauce und dem Gemüsefond abgießen und für ca. 30 Minuten bei kleiner Hitze leicht köcheln lassen und gelegentlich umrühren</text:p>
        </text:list-item>
        <text:list-item>
          <text:p text:style-name="Numbering_20_1_Content"> Nudeln und Sambal Oelek hinzugeben und bei geschlossenem Deckel 5 Minuten ziehen lassen</text:p>
        </text:list-item>
        <text:list-item>
          <text:p text:style-name="Numbering_20_1_Content_Last"> Mit Pfeffer abschmecken und serv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48</meta:creation-date>
    <dc:creator>Generated</dc:creator>
    <dc:date>2026-07-31T05::13:48</dc:date>
    <dc:language>en-US</dc:language>
    <meta:editing-cycles>1</meta:editing-cycles>
    <meta:editing-duration>PT0S</meta:editing-duration>
    <dc:title>rezepte:suppen:vegetarische_bihunsuppe</dc:title>
  </office:meta>
</office:document-meta>
</file>