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tofu-gemuesespiesse_fuers_grillen"/><text:bookmark-start text:name="__RefHeading___tofu-gemuesespiesse_fuers_grillen_1"/><text:bookmark-start text:name="tofu-gemuesespiesse_fuers_grillen"/>Tofu-Gemüsespieße fürs Grillen<text:bookmark-end text:name="__RefHeading___tofu-gemuesespiesse_fuers_grillen_1"/><text:bookmark-end text:name="tofu-gemuesespiesse_fuers_grill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h text:style-name="Heading_20_3" text:outline-level="3"><text:bookmark-start text:name="__RefHeading___fuer_die_spiesse_3"/><text:bookmark-start text:name="fuer_die_spiesse"/>Für die Spieße<text:bookmark-end text:name="__RefHeading___fuer_die_spiesse_3"/><text:bookmark-end text:name="fuer_die_spiesse"/></text:h>
      <text:list text:style-name="List_20_1" text:continue-numbering="false">
        <text:list-item>
          <text:p text:style-name="List_20_1_Content_First"> diverse Gemüse, z.B. Paprika, Zwiebeln, Knoblauch, Tomaten, Zucchini</text:p>
        </text:list-item>
        <text:list-item>
          <text:p text:style-name="List_20_1_Content"> ggf. Pilze</text:p>
        </text:list-item>
        <text:list-item>
          <text:p text:style-name="List_20_1_Content"> frischer oder gebackener Tofu/Seitan/Tempeh</text:p>
        </text:list-item>
        <text:list-item>
          <text:p text:style-name="List_20_1_Content_Last"> ggf.Ananas</text:p>
        </text:list-item>
      </text:list>
      <text:h text:style-name="Heading_20_3" text:outline-level="3"><text:bookmark-start text:name="__RefHeading___fuer_die_marinade_4"/><text:bookmark-start text:name="fuer_die_marinade"/>Für die Marinade<text:bookmark-end text:name="__RefHeading___fuer_die_marinade_4"/><text:bookmark-end text:name="fuer_die_marinade"/></text:h>
      <text:list text:style-name="List_20_1" text:continue-numbering="false">
        <text:list-item>
          <text:p text:style-name="List_20_1_Content_First"> 3 EL Olivenöl</text:p>
        </text:list-item>
        <text:list-item>
          <text:p text:style-name="List_20_1_Content"> Chillis</text:p>
        </text:list-item>
        <text:list-item>
          <text:p text:style-name="List_20_1_Content"> 1 EL Balsamico</text:p>
        </text:list-item>
        <text:list-item>
          <text:p text:style-name="List_20_1_Content"> Sojasauce u. ggf. Salz</text:p>
        </text:list-item>
        <text:list-item>
          <text:p text:style-name="List_20_1_Content"> Pfeffer</text:p>
        </text:list-item>
        <text:list-item>
          <text:p text:style-name="List_20_1_Content"> 1 El Mehl</text:p>
        </text:list-item>
        <text:list-item>
          <text:p text:style-name="List_20_1_Content"> Estragon</text:p>
        </text:list-item>
        <text:list-item>
          <text:p text:style-name="List_20_1_Content"> Knoblauch, zerdrückt</text:p>
        </text:list-item>
        <text:list-item>
          <text:p text:style-name="List_20_1_Content_Last"> …</text:p>
        </text:list-item>
      </text:list>
      <text:h text:style-name="Heading_20_2" text:outline-level="2"><text:bookmark-start text:name="__RefHeading___zubereitung_5"/><text:bookmark-start text:name="zubereitung"/>Zubereitung<text:bookmark-end text:name="__RefHeading___zubereitung_5"/><text:bookmark-end text:name="zubereitung"/></text:h>
      <text:p text:style-name="Text_20_body">Am besten, dass spießgerecht geschnitten Gemüse, Tofu, Pilze, Ananas in eine Schale geben und dann mit der Marinade gut vermischen.</text:p>
      <text:p text:style-name="Text_20_body">Ziehen lassen, ca. 30 -40 Min. und dann auf die Spieße verteilen und in Grillschale auf den Grill geben. Rest der Marinade noch während des Grillens auf die Spieße vertei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4:38</meta:creation-date>
    <dc:creator>Generated</dc:creator>
    <dc:date>2026-07-31T02::24:38</dc:date>
    <dc:language>en-US</dc:language>
    <meta:editing-cycles>1</meta:editing-cycles>
    <meta:editing-duration>PT0S</meta:editing-duration>
    <dc:title>rezepte:tofu-gemuesespiesse_fuers_grillen</dc:title>
  </office:meta>
</office:document-meta>
</file>