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tofu-nuggets"/><text:bookmark-start text:name="__RefHeading___tofu-nuggets_1"/><text:bookmark-start text:name="tofu-nuggets"/>Tofu-Nuggets<text:bookmark-end text:name="__RefHeading___tofu-nuggets_1"/><text:bookmark-end text:name="tofu-nugget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 g Tofu</text:p>
        </text:list-item>
        <text:list-item>
          <text:p text:style-name="List_20_1_Content"> 1 EL Sojasauce</text:p>
        </text:list-item>
        <text:list-item>
          <text:p text:style-name="List_20_1_Content"> 1 EL Weizenmehl</text:p>
        </text:list-item>
        <text:list-item>
          <text:p text:style-name="List_20_1_Content"> 1 EL Hefeflocken</text:p>
        </text:list-item>
        <text:list-item>
          <text:p text:style-name="List_20_1_Content"> 1 TL Paprikapulver, edelsüß</text:p>
        </text:list-item>
        <text:list-item>
          <text:p text:style-name="List_20_1_Content"> 1 TL Currypulver</text:p>
        </text:list-item>
        <text:list-item>
          <text:p text:style-name="List_20_1_Content"> Salz und Pfeffer</text:p>
        </text:list-item>
        <text:list-item>
          <text:p text:style-name="List_20_1_Content"> 50 ml Wasser</text:p>
        </text:list-item>
        <text:list-item>
          <text:p text:style-name="List_20_1_Content"> nach Bedarf Semmelbrösel</text:p>
        </text:list-item>
        <text:list-item>
          <text:p text:style-name="List_20_1_Content_Last"> Öl zum Bra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Tofu würfeln und mit der Sojasauce marinieren</text:p>
        </text:list-item>
        <text:list-item>
          <text:p text:style-name="Numbering_20_1_Content"> Weizenmehl, Hefeflocken, Paprika- und Currypulver, Salz und Pfeffer mit dem Wasser zu einer cremige Masse vermischen</text:p>
        </text:list-item>
        <text:list-item>
          <text:p text:style-name="Numbering_20_1_Content"> Tofu-Würfel in die Gewürz-Mischung tauchen und danach in den Bröseln wälzen</text:p>
        </text:list-item>
        <text:list-item>
          <text:p text:style-name="Numbering_20_1_Content_Last"> In heissem Fett/Öl bra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8</meta:creation-date>
    <dc:creator>Generated</dc:creator>
    <dc:date>2026-07-31T01::21:58</dc:date>
    <dc:language>en-US</dc:language>
    <meta:editing-cycles>1</meta:editing-cycles>
    <meta:editing-duration>PT0S</meta:editing-duration>
    <dc:title>rezepte:tofu-nuggets</dc:title>
  </office:meta>
</office:document-meta>
</file>