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vegane_mayo_schnell"/><text:bookmark-start text:name="__RefHeading___vegane_mayo_schnell_1"/><text:bookmark-start text:name="vegane_mayo_schnell"/>Vegane Mayo (schnell)<text:bookmark-end text:name="__RefHeading___vegane_mayo_schnell_1"/><text:bookmark-end text:name="vegane_mayo_schnell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250 ml Gurkenwasser (ein Glas Gewürzgurken ohne Gurken)</text:p>
        </text:list-item>
        <text:list-item>
          <text:p text:style-name="List_20_1_Content_Last"> 250 g Cashewmus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LastListParagraph_Numbering_20_1_Content_First"> Gurkenwasser und Cashewmus mit dem Stabmixer pürieren</text:p>
        </text:list-item>
      </text:list>
      <text:h text:style-name="Heading_20_2" text:outline-level="2"><text:bookmark-start text:name="__RefHeading___quelle_4"/><text:bookmark-start text:name="quelle"/>Quelle<text:bookmark-end text:name="__RefHeading___quelle_4"/><text:bookmark-end text:name="quelle"/></text:h>
      <text:list text:style-name="List_20_1" text:continue-numbering="false">
        <text:list-item>
          <text:p text:style-name="LastListParagraph_List_20_1_Content_First"> <text:a xlink:type="simple" xlink:href="https://www.smarticular.net/blitzmayonnaise-vegan-cashew-mayonnaise-gurkenwasser-rezept/" text:style-name="Internet_20_link" text:visited-style-name="Visited_20_Internet_20_Link">https://www.smarticular.net/blitzmayonnaise-vegan-cashew-mayonnaise-gurkenwasser-rezep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13:08</meta:creation-date>
    <dc:creator>Generated</dc:creator>
    <dc:date>2026-07-31T05::13:08</dc:date>
    <dc:language>en-US</dc:language>
    <meta:editing-cycles>1</meta:editing-cycles>
    <meta:editing-duration>PT0S</meta:editing-duration>
    <dc:title>rezepte:vegane_mayo_schnell</dc:title>
  </office:meta>
</office:document-meta>
</file>