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vegane_schnitzel"/><text:bookmark-start text:name="__RefHeading___vegane_schnitzel_1"/><text:bookmark-start text:name="vegane_schnitzel"/>Vegane Schnitzel<text:bookmark-end text:name="__RefHeading___vegane_schnitzel_1"/><text:bookmark-end text:name="vegane_schnitzel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4 Personen.</text:span></text:p>
      <text:list text:style-name="List_20_1" text:continue-numbering="false">
        <text:list-item>
          <text:p text:style-name="List_20_1_Content_First"> 1 Tasse ungesüßte pflanzliche Milch</text:p>
        </text:list-item>
        <text:list-item>
          <text:p text:style-name="List_20_1_Content"> ½ Tasse Vollkornmehl</text:p>
        </text:list-item>
        <text:list-item>
          <text:p text:style-name="List_20_1_Content"> Vollkornbrösel</text:p>
        </text:list-item>
        <text:list-item>
          <text:p text:style-name="List_20_1_Content"> Gemüse nach Wahl in dünne Scheiben geschnitten</text:p>
        </text:list-item>
        <text:list-item>
          <text:p text:style-name="List_20_1_Content_Last">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Panade vorbereiten: In einem Teller Milch mit Mehl verrühren, so dass ein flüssiger Teig entsteht. Einen zweiten Teller mit den Bröseln vorbereiten</text:p>
        </text:list-item>
        <text:list-item>
          <text:p text:style-name="Numbering_20_1_Content"> Nun die Schnitzel erst im Teig wenden und dann mit den Bröseln panieren</text:p>
        </text:list-item>
        <text:list-item>
          <text:p text:style-name="Numbering_20_1_Content_Last"> Schnitzel auf jeder Seite einige Minuten knusprig, goldbraun braten und auf Küchenpapier abtropfen la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48</meta:creation-date>
    <dc:creator>Generated</dc:creator>
    <dc:date>2026-07-31T01::21:48</dc:date>
    <dc:language>en-US</dc:language>
    <meta:editing-cycles>1</meta:editing-cycles>
    <meta:editing-duration>PT0S</meta:editing-duration>
    <dc:title>rezepte:vegane_schnitzel</dc:title>
  </office:meta>
</office:document-meta>
</file>