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vegane_spinatlasagne"/><text:bookmark-start text:name="__RefHeading___vegane_spinatlasagne_1"/><text:bookmark-start text:name="vegane_spinatlasagne"/>Vegane Spinatlasagne<text:bookmark-end text:name="__RefHeading___vegane_spinatlasagne_1"/><text:bookmark-end text:name="vegane_spinatlasagn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00 g veganer Käse, geraspelt (oder auch Hefeschmelz)</text:p>
        </text:list-item>
        <text:list-item>
          <text:p text:style-name="List_20_1_Content"> 250 g Lasagneblätter</text:p>
        </text:list-item>
        <text:list-item>
          <text:p text:style-name="List_20_1_Content"> 500 g gehackter TK-Spinat, aufgetaut</text:p>
        </text:list-item>
        <text:list-item>
          <text:p text:style-name="List_20_1_Content"> 1 Zwiebel, gehackt</text:p>
        </text:list-item>
        <text:list-item>
          <text:p text:style-name="List_20_1_Content"> 200 ml Sojamilch</text:p>
        </text:list-item>
        <text:list-item>
          <text:p text:style-name="List_20_1_Content"> 100 ml Sojasahne</text:p>
        </text:list-item>
        <text:list-item>
          <text:p text:style-name="List_20_1_Content"> 250 ml Wasser</text:p>
        </text:list-item>
        <text:list-item>
          <text:p text:style-name="List_20_1_Content"> 1 TL veganes Brühepulver</text:p>
        </text:list-item>
        <text:list-item>
          <text:p text:style-name="List_20_1_Content"> 5 EL Mehl</text:p>
        </text:list-item>
        <text:list-item>
          <text:p text:style-name="List_20_1_Content"> etwas Öl</text:p>
        </text:list-item>
        <text:list-item>
          <text:p text:style-name="List_20_1_Content_Last"> Salz, Pfeffer, Muskat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/>
        <text:list-item>
          <text:p text:style-name="Numbering_20_1_Content"> Brühepulver, Wasser, Sojamilch, -sahne und Mehl vermischen</text:p>
        </text:list-item>
        <text:list-item>
          <text:p text:style-name="Numbering_20_1_Content"> Zwiebel in etwas Öl andünsten, obige Mischung hinzugeben und wenige Minuten köcheln lassen</text:p>
        </text:list-item>
        <text:list-item>
          <text:p text:style-name="Numbering_20_1_Content"> Spinat hinzugeben und etwas miterhitzen</text:p>
        </text:list-item>
        <text:list-item>
          <text:p text:style-name="Numbering_20_1_Content"> Mit den Gewürzen abschmecken</text:p>
        </text:list-item>
        <text:list-item>
          <text:p text:style-name="Numbering_20_1_Content"> In eine eine Auflaufform schichten: Erst eine dünne Schicht Sauce, dann Lasagneblätter, dünne Schicht Sauce usw Zum Schluss noch eine Schicht Sauce und den veganen Käse drübergeben</text:p>
        </text:list-item>
        <text:list-item>
          <text:p text:style-name="Numbering_20_1_Content_Last"> Im auf 180° C vorgeheizten Ofen ca 30 Minuten bac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3:43</meta:creation-date>
    <dc:creator>Generated</dc:creator>
    <dc:date>2026-07-31T01::23:43</dc:date>
    <dc:language>en-US</dc:language>
    <meta:editing-cycles>1</meta:editing-cycles>
    <meta:editing-duration>PT0S</meta:editing-duration>
    <dc:title>rezepte:vegane_spinatlasagne</dc:title>
  </office:meta>
</office:document-meta>
</file>