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r_nudelauflauf_mit_paprika_und_champignons"/><text:bookmark-start text:name="__RefHeading___veganer_nudelauflauf_mit_paprika_und_champignons_1"/><text:bookmark-start text:name="veganer_nudelauflauf_mit_paprika_und_champignons"/>Veganer Nudelauflauf mit Paprika und Champignons<text:bookmark-end text:name="__RefHeading___veganer_nudelauflauf_mit_paprika_und_champignons_1"/><text:bookmark-end text:name="veganer_nudelauflauf_mit_paprika_und_champignon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g Penne, al dente gekocht</text:p>
        </text:list-item>
        <text:list-item>
          <text:p text:style-name="List_20_1_Content"> 2 Paprika, gewürfelt</text:p>
        </text:list-item>
        <text:list-item>
          <text:p text:style-name="List_20_1_Content"> 250 g Champignons, in Scheiben oder geviertelt</text:p>
        </text:list-item>
        <text:list-item>
          <text:p text:style-name="List_20_1_Content"> 1 Zwiebel, gehackt</text:p>
        </text:list-item>
        <text:list-item>
          <text:p text:style-name="List_20_1_Content"> 250 ml Sojasahne</text:p>
        </text:list-item>
        <text:list-item>
          <text:p text:style-name="List_20_1_Content"> 350 ml Sojamilch</text:p>
        </text:list-item>
        <text:list-item>
          <text:p text:style-name="List_20_1_Content"> 40 g Cashewkerne</text:p>
        </text:list-item>
        <text:list-item>
          <text:p text:style-name="List_20_1_Content_Last"> Salz, Pfeffer, Paprikapulver, mediterrane Kräuter (z.B. der Provence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wiebel in etwas Öl glasig dünsten</text:p>
        </text:list-item>
        <text:list-item>
          <text:p text:style-name="Numbering_20_1_Content"> Paprika kurz mitdünsten</text:p>
        </text:list-item>
        <text:list-item>
          <text:p text:style-name="Numbering_20_1_Content"> Champignons kurz mitdünsten</text:p>
        </text:list-item>
        <text:list-item>
          <text:p text:style-name="Numbering_20_1_Content"> Sojasahne, -milch und Cashewkernen vermengen und möglichst fein pürieren</text:p>
        </text:list-item>
        <text:list-item>
          <text:p text:style-name="Numbering_20_1_Content"> Mit den Kräutern und Gewürzen kräftig abschmecken</text:p>
        </text:list-item>
        <text:list-item>
          <text:p text:style-name="Numbering_20_1_Content"> Gemüse und Nudeln in einer Auflaufform mischen und mit der Sauce übergießen</text:p>
        </text:list-item>
        <text:list-item>
          <text:p text:style-name="Numbering_20_1_Content_Last"> Im auf 180° C vorgeheizten Ofen ca. 30 Minuten ba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12</meta:creation-date>
    <dc:creator>Generated</dc:creator>
    <dc:date>2026-07-31T01::24:12</dc:date>
    <dc:language>en-US</dc:language>
    <meta:editing-cycles>1</meta:editing-cycles>
    <meta:editing-duration>PT0S</meta:editing-duration>
    <dc:title>rezepte:veganer_nudelauflauf_mit_paprika_und_champignons</dc:title>
  </office:meta>
</office:document-meta>
</file>