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veganer_rhabarberkuchen"/><text:bookmark-start text:name="__RefHeading___veganer_rhabarberkuchen_1"/><text:bookmark-start text:name="veganer_rhabarberkuchen"/>Veganer Rhabarberkuchen<text:bookmark-end text:name="__RefHeading___veganer_rhabarberkuchen_1"/><text:bookmark-end text:name="veganer_rhabarberkuch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eine Springform.</text:span></text:p>
      <text:list text:style-name="List_20_1" text:continue-numbering="false">
        <text:list-item>
          <text:p text:style-name="List_20_1_Content_First"> 260 g Mehl</text:p>
        </text:list-item>
        <text:list-item>
          <text:p text:style-name="List_20_1_Content"> 140 g Zucker</text:p>
        </text:list-item>
        <text:list-item>
          <text:p text:style-name="List_20_1_Content"> 160 g Margarine</text:p>
        </text:list-item>
        <text:list-item>
          <text:p text:style-name="List_20_1_Content"> 2 Pkg. Vanillezucker</text:p>
        </text:list-item>
        <text:list-item>
          <text:p text:style-name="List_20_1_Content"> 3 TL Backpulver</text:p>
        </text:list-item>
        <text:list-item>
          <text:p text:style-name="List_20_1_Content"> 200 ml Pflanzendrink</text:p>
        </text:list-item>
        <text:list-item>
          <text:p text:style-name="List_20_1_Content"> 1 Prise Salz</text:p>
        </text:list-item>
        <text:list-item>
          <text:p text:style-name="List_20_1_Content_Last"> ca. 600 g Rharbarb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Zucker, Vanillezucker, Salz und Margarine schaumig schlagen</text:p>
        </text:list-item>
        <text:list-item>
          <text:p text:style-name="Numbering_20_1_Content"> Mehl, Backpulver und Pflanzendrink hinzugeben und zu einem glatten Teig verrühren</text:p>
        </text:list-item>
        <text:list-item>
          <text:p text:style-name="Numbering_20_1_Content"> Etwas Teig abnehmen und damit den Boden einer gut eingefetteten Springform bedecken</text:p>
        </text:list-item>
        <text:list-item>
          <text:p text:style-name="Numbering_20_1_Content"> Rhabarber gut waschen, ggf. schälen und anach in Stückchen schneiden und in den restlichen Teig geben</text:p>
        </text:list-item>
        <text:list-item>
          <text:p text:style-name="Numbering_20_1_Content"> Den Teig nun auch in die Springform geben und verteilen</text:p>
        </text:list-item>
        <text:list-item>
          <text:p text:style-name="Numbering_20_1_Content_Last"> Im vorgeheizten Backofen bei 170°C 55 Minuten backen</text:p>
        </text:list-item>
      </text:list>
      <text:h text:style-name="Heading_20_2" text:outline-level="2"><text:bookmark-start text:name="__RefHeading___variante_4"/><text:bookmark-start text:name="variante"/>Variante<text:bookmark-end text:name="__RefHeading___variante_4"/><text:bookmark-end text:name="variante"/></text:h>
      <text:p text:style-name="Text_20_body">Rharaber durch 3 bis 4 Äpfel ersetzen und in den Teig noch 2 TL Zimt 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4:52</meta:creation-date>
    <dc:creator>Generated</dc:creator>
    <dc:date>2026-07-31T01::24:52</dc:date>
    <dc:language>en-US</dc:language>
    <meta:editing-cycles>1</meta:editing-cycles>
    <meta:editing-duration>PT0S</meta:editing-duration>
    <dc:title>rezepte:veganer_rhabarberkuchen</dc:title>
  </office:meta>
</office:document-meta>
</file>