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veganes_linsencurry"/><text:bookmark-start text:name="__RefHeading___veganes_linsencurry_1"/><text:bookmark-start text:name="veganes_linsencurry"/>Veganes Linsencurry<text:bookmark-end text:name="__RefHeading___veganes_linsencurry_1"/><text:bookmark-end text:name="veganes_linsencurry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Zwiebel</text:p>
        </text:list-item>
        <text:list-item>
          <text:p text:style-name="List_20_1_Content"> 2 Knoblauchzehen</text:p>
        </text:list-item>
        <text:list-item>
          <text:p text:style-name="List_20_1_Content"> 200 g Rote Linsen</text:p>
        </text:list-item>
        <text:list-item>
          <text:p text:style-name="List_20_1_Content"> opt. 3 Kartoffeln</text:p>
        </text:list-item>
        <text:list-item>
          <text:p text:style-name="List_20_1_Content"> 2 Möhren</text:p>
        </text:list-item>
        <text:list-item>
          <text:p text:style-name="List_20_1_Content"> 1 Dose Kokosmilch</text:p>
        </text:list-item>
        <text:list-item>
          <text:p text:style-name="List_20_1_Content"> 3 Tomaten</text:p>
        </text:list-item>
        <text:list-item>
          <text:p text:style-name="List_20_1_Content"> Salz, Pfeffer, Kurkuma, Currypulver, Paprikapulver</text:p>
        </text:list-item>
        <text:list-item>
          <text:p text:style-name="List_20_1_Content_Last"> 250 ml Wass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wiebeln anbraten</text:p>
        </text:list-item>
        <text:list-item>
          <text:p text:style-name="Numbering_20_1_Content"> Alles bis auf Tomaten und Kokosmilch dazugeben</text:p>
        </text:list-item>
        <text:list-item>
          <text:p text:style-name="Numbering_20_1_Content"> Kräftig Würzen</text:p>
        </text:list-item>
        <text:list-item>
          <text:p text:style-name="Numbering_20_1_Content_Last"> Kokosmilch, Tomaten und Wasser dazugeben und gar kochen 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vegpool.de/forum/vegan-kochen-backen/lieblingsrezepte-1.html" text:style-name="Internet_20_link" text:visited-style-name="Visited_20_Internet_20_Link">https://www.vegpool.de/forum/vegan-kochen-backen/lieblingsrezepte-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2:55</meta:creation-date>
    <dc:creator>Generated</dc:creator>
    <dc:date>2026-07-31T03::12:55</dc:date>
    <dc:language>en-US</dc:language>
    <meta:editing-cycles>1</meta:editing-cycles>
    <meta:editing-duration>PT0S</meta:editing-duration>
    <dc:title>rezepte:veganes_linsencurry</dc:title>
  </office:meta>
</office:document-meta>
</file>