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veganes_tomate-mozzarella-baguette"/><text:bookmark-start text:name="__RefHeading___veganes_tomate-mozzarella-baguette_1"/><text:bookmark-start text:name="veganes_tomate-mozzarella-baguette"/>Veganes Tomate-Mozzarella-Baguette<text:bookmark-end text:name="__RefHeading___veganes_tomate-mozzarella-baguette_1"/><text:bookmark-end text:name="veganes_tomate-mozzarella-baguett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/4 Baguette oder so, aufgeschnitten</text:p>
        </text:list-item>
        <text:list-item>
          <text:p text:style-name="List_20_1_Content"> 100 g mittelweicher Tofu, in dünnen Scheiben</text:p>
        </text:list-item>
        <text:list-item>
          <text:p text:style-name="List_20_1_Content"> 1/2 Tomate, in dünnen Scheiben</text:p>
        </text:list-item>
        <text:list-item>
          <text:p text:style-name="List_20_1_Content"> 2 TL <text:a xlink:type="simple" xlink:href="https://wiki.ho2e.de/doku.php?id=rezepte:vegane_mayonnaise" text:style-name="Internet_20_link" text:visited-style-name="Visited_20_Internet_20_Link">vegane Mayonnaise</text:a></text:p>
        </text:list-item>
        <text:list-item>
          <text:p text:style-name="List_20_1_Content"> 1 EL veganer Balsamico</text:p>
        </text:list-item>
        <text:list-item>
          <text:p text:style-name="List_20_1_Content"> 1 EL Olivenöl</text:p>
        </text:list-item>
        <text:list-item>
          <text:p text:style-name="List_20_1_Content"> 1 TL Zucker</text:p>
        </text:list-item>
        <text:list-item>
          <text:p text:style-name="List_20_1_Content"> 2 Prisen Salz</text:p>
        </text:list-item>
        <text:list-item>
          <text:p text:style-name="List_20_1_Content_Last"> optional einige Basilikumblätt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aguette mit Mayo bestreichen</text:p>
        </text:list-item>
        <text:list-item>
          <text:p text:style-name="Numbering_20_1_Content"> Abwechselnd mit Tofu, Tomate und evtl. Basilikum belegen</text:p>
        </text:list-item>
        <text:list-item>
          <text:p text:style-name="Numbering_20_1_Content_Last"> Balsamico, Olivenöl, Zucker und Salz vermischen und großzügig über das belegete Baguette g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4:53</meta:creation-date>
    <dc:creator>Generated</dc:creator>
    <dc:date>2026-07-31T01::24:53</dc:date>
    <dc:language>en-US</dc:language>
    <meta:editing-cycles>1</meta:editing-cycles>
    <meta:editing-duration>PT0S</meta:editing-duration>
    <dc:title>rezepte:veganes_tomate-mozzarella-baguette</dc:title>
  </office:meta>
</office:document-meta>
</file>