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wintergemuese_vom_blech"/><text:bookmark-start text:name="__RefHeading___wintergemuese_vom_blech_1"/><text:bookmark-start text:name="wintergemuese_vom_blech"/>Wintergemüse vom Blech<text:bookmark-end text:name="__RefHeading___wintergemuese_vom_blech_1"/><text:bookmark-end text:name="wintergemuese_vom_ble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kg Wintergemüse (Karotte, Pastinake, Rote Bete, Wurzelpetersilie, Knollensellerie, Knollenfenchel, Kürbis, Kartoffel, Süßkartoffel)</text:p>
        </text:list-item>
        <text:list-item>
          <text:p text:style-name="List_20_1_Content"> 1 Zwiebel</text:p>
        </text:list-item>
        <text:list-item>
          <text:p text:style-name="List_20_1_Content"> 1-2 Knoblauchzehen</text:p>
        </text:list-item>
        <text:list-item>
          <text:p text:style-name="List_20_1_Content"> 4 EL Olivenöl</text:p>
        </text:list-item>
        <text:list-item>
          <text:p text:style-name="List_20_1_Content"> 1 TL Thymian</text:p>
        </text:list-item>
        <text:list-item>
          <text:p text:style-name="List_20_1_Content"> 1 TL Rosmarin</text:p>
        </text:list-item>
        <text:list-item>
          <text:p text:style-name="List_20_1_Content_Last"> Salz und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Wintergemüse vorbeiten (waschen und kleinschneiden)</text:p>
        </text:list-item>
        <text:list-item>
          <text:p text:style-name="Numbering_20_1_Content"> Marinade aus Ol, Kräutern und Gewürzen zubereiten und mit dem Gemüse vermengen</text:p>
        </text:list-item>
        <text:list-item>
          <text:p text:style-name="Numbering_20_1_Content"> Mariniertes Wintergemüse auf einem mit Backpapier ausgelegtem Backblech verteilen</text:p>
        </text:list-item>
        <text:list-item>
          <text:p text:style-name="Numbering_20_1_Content_Last"> Bei 180 °C Ober-/Unterhitze im Backofen für circa 30 Minuten ga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0:11</meta:creation-date>
    <dc:creator>Generated</dc:creator>
    <dc:date>2026-07-31T04::10:11</dc:date>
    <dc:language>en-US</dc:language>
    <meta:editing-cycles>1</meta:editing-cycles>
    <meta:editing-duration>PT0S</meta:editing-duration>
    <dc:title>rezepte:wintergemuese_vom_blech</dc:title>
  </office:meta>
</office:document-meta>
</file>