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pte:wurzelgemuese_tortilla_mit_lauch"/><text:bookmark-start text:name="__RefHeading___wurzelgemuese_tortilla_mit_lauch_1"/><text:bookmark-start text:name="wurzelgemuese_tortilla_mit_lauch"/>Wurzelgemüse Tortilla mit Lauch<text:bookmark-end text:name="__RefHeading___wurzelgemuese_tortilla_mit_lauch_1"/><text:bookmark-end text:name="wurzelgemuese_tortilla_mit_lauch"/></text:h>
      <text:p text:style-name="Text_20_body"><text:span text:style-name="Emphasis">Rezept von Nea.</text:span></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je 200g Möhren, Pastinaken oder Petersilienwurzel, Knollensellerie</text:p>
        </text:list-item>
        <text:list-item>
          <text:p text:style-name="List_20_1_Content"> 200 g vorw. Festk. Kartoffeln</text:p>
        </text:list-item>
        <text:list-item>
          <text:p text:style-name="List_20_1_Content"> 1 Stange Lauch</text:p>
        </text:list-item>
        <text:list-item>
          <text:p text:style-name="List_20_1_Content"> 4 Knofizehen</text:p>
        </text:list-item>
        <text:list-item>
          <text:p text:style-name="List_20_1_Content"> 6 EL Olivenöl</text:p>
        </text:list-item>
        <text:list-item>
          <text:p text:style-name="List_20_1_Content"> Salz</text:p>
        </text:list-item>
        <text:list-item>
          <text:p text:style-name="List_20_1_Content"> 1 TL getrockneter Tymian</text:p>
        </text:list-item>
        <text:list-item>
          <text:p text:style-name="List_20_1_Content"> 1 TL Chiliflocken</text:p>
        </text:list-item>
        <text:list-item>
          <text:p text:style-name="List_20_1_Content_Last"> 6 Eier (M)</text:p>
        </text:list-item>
      </text:list>
      <text:h text:style-name="Heading_20_2" text:outline-level="2"><text:bookmark-start text:name="__RefHeading___zubereitung_3"/><text:bookmark-start text:name="zubereitung"/>Zubereitung<text:bookmark-end text:name="__RefHeading___zubereitung_3"/><text:bookmark-end text:name="zubereitung"/></text:h>
      <text:list text:style-name="Numbering_20_1" text:continue-numbering="false">
        <text:list-item>
          <text:p text:style-name="Numbering_20_1_Content_First"> Wurzelkram putzen bzw schälen und in dünne Scheiben hobeln. Lauch der länge nach aufschneiden und gut waschen, dann que(e)r in feine Streifen schneiden. Ebenso den Knofi in feine Scheiben schneiden.</text:p>
        </text:list-item>
        <text:list-item>
          <text:p text:style-name="Numbering_20_1_Content"> Die hälfte des Öls in ner großen Pfanne erhitzen. Wurzelgemüse und Kartoffeln in die Pfanne tun und bei schwacher bis mittlerer Hitze unter Rühren ca. 10 min braten. Dann den Lauch und Knofi, Thymian und Chiliflocken unterrühren und alles weitere 5 min garen.</text:p>
        </text:list-item>
        <text:list-item>
          <text:p text:style-name="Numbering_20_1_Content"> Die Eier in ner großen Schüssel verquirlen und salzen, dann die Gemüsemischung unterrühren.</text:p>
        </text:list-item>
        <text:list-item>
          <text:p text:style-name="Numbering_20_1_Content_Last"> Das restliche Öl erhitzen, die Gemüse-Eier-Mischung in die Pfanne geben und gut verteilen. Bei schwacher Hitze ca 8 min braten. Die Mischung wenden und die andere Seite weitere 6-8 min braten.</text:p>
        </text:list-item>
      </text:list>
      <text:p text:style-name="Text_20_body">Soll also sowas wie eine Tarte sein bzw ein festes Stück. Ich hab das nicht so hinbekommen, waren eher kleinere Stücke bzw. hab ich es ein bischen wie Rühreier gemacht. Hat trotzdem geschmeckt;)
Du weißt wahrscheinlich was Chiliflocken sind, ich hab einfach normales Chilipulver ge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2::21:57</meta:creation-date>
    <dc:creator>Generated</dc:creator>
    <dc:date>2026-07-31T02::21:57</dc:date>
    <dc:language>en-US</dc:language>
    <meta:editing-cycles>1</meta:editing-cycles>
    <meta:editing-duration>PT0S</meta:editing-duration>
    <dc:title>rezepte:wurzelgemuese_tortilla_mit_lauch</dc:title>
  </office:meta>
</office:document-meta>
</file>