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zigarren-kaese-boerek"/><text:bookmark-start text:name="__RefHeading___zigarren-kaese-boerek_1"/><text:bookmark-start text:name="zigarren-kaese-boerek"/>Zigarren-Käse-Börek<text:bookmark-end text:name="__RefHeading___zigarren-kaese-boerek_1"/><text:bookmark-end text:name="zigarren-kaese-boerek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Für 20 Portionen.</text:p>
      <text:list text:style-name="List_20_1" text:continue-numbering="false">
        <text:list-item>
          <text:p text:style-name="List_20_1_Content_First"> 10 Yufka-Teigblätter</text:p>
        </text:list-item>
        <text:list-item>
          <text:p text:style-name="List_20_1_Content"> 250 g Feta-Käse</text:p>
        </text:list-item>
        <text:list-item>
          <text:p text:style-name="List_20_1_Content"> 1/2 Bund Petersilie</text:p>
        </text:list-item>
        <text:list-item>
          <text:p text:style-name="List_20_1_Content_Last"> Öl zum Frittieren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Die Yufka-Blätter der Länge nach in der Mitte durchschneiden. </text:p>
        </text:list-item>
        <text:list-item>
          <text:p text:style-name="Numbering_20_1_Content"> Statt ursprünglich 10 Blätter, hast du nun 20 spitze Dreiecke, in der Form von Schultüten. </text:p>
        </text:list-item>
        <text:list-item>
          <text:p text:style-name="Numbering_20_1_Content"> Jedes Teigblatt mit den Fingern ein wenig mit Wasser befeuchten. </text:p>
        </text:list-item>
        <text:list-item>
          <text:p text:style-name="Numbering_20_1_Content"> Dann hält der Teig besser zusammen.</text:p>
        </text:list-item>
        <text:list-item>
          <text:p text:style-name="Numbering_20_1_Content"> Petersilie klein hacken und mit dem Schafskäse gut verkneten. </text:p>
        </text:list-item>
        <text:list-item>
          <text:p text:style-name="Numbering_20_1_Content"> Ein walnussgroßes Häufchen dieser Masse an die breiteste Stelle eines jeden Teigdreieckes setzen und den Teig von der Breitseite nach oben zur Spitze hin fest aufrollen. </text:p>
        </text:list-item>
        <text:list-item>
          <text:p text:style-name="Numbering_20_1_Content"> Spitze mit feuchten Fingern noch mal gut andrücken. </text:p>
        </text:list-item>
        <text:list-item>
          <text:p text:style-name="Numbering_20_1_Content_Last"> Alle Böreks in einer Pfanne mit reichlich Öl ungefähr 7 - 8 Minuten frittieren, bis sie goldbraun sind, dabei mehrfach wenden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21:23</meta:creation-date>
    <dc:creator>Generated</dc:creator>
    <dc:date>2026-07-31T02::21:23</dc:date>
    <dc:language>en-US</dc:language>
    <meta:editing-cycles>1</meta:editing-cycles>
    <meta:editing-duration>PT0S</meta:editing-duration>
    <dc:title>rezepte:zigarren-kaese-boerek</dc:title>
  </office:meta>
</office:document-meta>
</file>