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zucchini-pommes"/><text:bookmark-start text:name="__RefHeading___zucchini-pommes_1"/><text:bookmark-start text:name="zucchini-pommes"/>Zucchini-Pommes<text:bookmark-end text:name="__RefHeading___zucchini-pommes_1"/><text:bookmark-end text:name="zucchini-pommes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Portionen.</text:p>
      <text:list text:style-name="List_20_1" text:continue-numbering="false">
        <text:list-item>
          <text:p text:style-name="List_20_1_Content_First"> 2 Zucchini</text:p>
        </text:list-item>
        <text:list-item>
          <text:p text:style-name="List_20_1_Content"> 30 g Kichererbsenmehl</text:p>
        </text:list-item>
        <text:list-item>
          <text:p text:style-name="List_20_1_Content"> 1/4 TL Salz</text:p>
        </text:list-item>
        <text:list-item>
          <text:p text:style-name="List_20_1_Content"> 120 ml Milch</text:p>
        </text:list-item>
        <text:list-item>
          <text:p text:style-name="List_20_1_Content_Last"> 40 gr Semmelbrösel (auch glutenfrei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Ofen auf 200°C vorheizen.</text:p>
        </text:list-item>
        <text:list-item>
          <text:p text:style-name="Numbering_20_1_Content"> Ein Backofenrost mit Backpapier auslegen. </text:p>
        </text:list-item>
        <text:list-item>
          <text:p text:style-name="Numbering_20_1_Content"> Die Zucchini waschen, abtrocknen und in Sticks von Pommesgröße zuschneiden.</text:p>
        </text:list-item>
        <text:list-item>
          <text:p text:style-name="Numbering_20_1_Content"> Auf einen Teller Salz und Kichererbsenmehl vermischen, auf einem zweiten die Milch vorbereiten und auf einem dritten die Semmelbrösel bereit stellen. </text:p>
        </text:list-item>
        <text:list-item>
          <text:p text:style-name="Numbering_20_1_Content"> Die Zucchini-Sticks erst in die Mehlmischung, dann in Milch und abschließend in die Semmelbrösel tauchen und auf den Backofenrost legen.</text:p>
        </text:list-item>
        <text:list-item>
          <text:p text:style-name="Numbering_20_1_Content_Last"> Etwa 18-20 Minuten im Ofen backen, bis die Pommes die gewünschte Knusprigkeit erreicht haben. Gleich heiß mit Dip ser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19:58</meta:creation-date>
    <dc:creator>Generated</dc:creator>
    <dc:date>2026-07-31T02::19:58</dc:date>
    <dc:language>en-US</dc:language>
    <meta:editing-cycles>1</meta:editing-cycles>
    <meta:editing-duration>PT0S</meta:editing-duration>
    <dc:title>rezepte:zucchini-pommes</dc:title>
  </office:meta>
</office:document-meta>
</file>