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e15cdaeba5fc518c907e8e56a29752.png"/>
  <manifest:file-entry manifest:media-type="image/svg+xml" manifest:full-path="Pictures/e0ef840a00213373721de36f3102fe5c.svg"/>
  <manifest:file-entry manifest:media-type="image/svg+xml" manifest:full-path="Pictures/67e34d4375b5c3669c0cc724d58f533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de15cdaeba5fc518c907e8e56a2975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ho2e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ho2e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0ef840a00213373721de36f3102fe5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0ef840a00213373721de36f3102fe5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0ef840a00213373721de36f3102fe5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0ef840a00213373721de36f3102fe5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0ef840a00213373721de36f3102fe5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7e34d4375b5c3669c0cc724d58f533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7:46</meta:creation-date>
    <dc:creator>Generated</dc:creator>
    <dc:date>2026-06-15T23::07:46</dc:date>
    <dc:language>en-US</dc:language>
    <meta:editing-cycles>1</meta:editing-cycles>
    <meta:editing-duration>PT0S</meta:editing-duration>
    <dc:title>wiki:dokuwiki</dc:title>
  </office:meta>
</office:document-meta>
</file>